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3BB0000478BFE3AA13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1.522cm" svg:height="22.929cm" draw:z-index="0"><draw:image xlink:href="Pictures/20000007000023BB0000478BFE3AA13B.svm" xlink:type="simple" xlink:show="embed" xlink:actuate="onLoad"/></draw:frame><text:a xlink:type="simple" xlink:href="https://youtu.be/-4o0bzCy-fw" text:style-name="Internet_20_link" text:visited-style-name="Visited_20_Internet_20_Link">https://youtu.be/-4o0bzCy-fw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4T16:54:45.61</meta:creation-date>
    <dc:date>2020-12-14T17:00:20.86</dc:date>
    <meta:editing-duration>PT4M32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" meta:word-count="1" meta:character-count="28"/>
  </office:meta>
</office:document-meta>
</file>