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rutigerLTStd-Roman" svg:font-family="FrutigerLTStd-Roman"/>
    <style:font-face style:name="Mangal1" svg:font-family="Mangal"/>
    <style:font-face style:name="OpenSymbol" svg:font-family="OpenSymbol"/>
    <style:font-face style:name="Verdana" svg:font-family="Verdana, Arial, Helvetica, sans-serif"/>
    <style:font-face style:name="FrutigerLTStd-Light" svg:font-family="FrutigerLTStd-Ligh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fo:color="#00974a" style:font-name="FrutigerLTStd-Roman" fo:font-size="20pt" style:text-underline-style="none" fo:font-weight="normal" style:font-name-asian="FrutigerLTStd-Light" style:font-size-asian="20pt" style:font-weight-asian="normal" style:font-name-complex="FrutigerLTStd-Light" style:font-size-complex="20pt" style:font-weight-complex="normal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fo:font-variant="normal" fo:text-transform="none" fo:color="#000000" style:font-name="Verdana" fo:font-size="20pt" fo:letter-spacing="normal" fo:font-style="normal" style:text-underline-style="none" fo:font-weight="bold" style:font-name-asian="FrutigerLTStd-Light" style:font-size-asian="20pt" style:font-weight-asian="bold" style:font-name-complex="FrutigerLTStd-Light" style:font-size-complex="20pt" style:font-weight-complex="bold"/>
    </style:style>
    <style:style style:name="P3" style:family="paragraph" style:parent-style-name="Text_20_body" style:list-style-name="L1">
      <style:paragraph-properties fo:text-align="start" style:justify-single-word="false" fo:orphans="2" fo:widows="2"/>
    </style:style>
    <style:style style:name="T1" style:family="text">
      <style:text-properties fo:font-variant="normal" fo:text-transform="none" fo:color="#000000" style:font-name="Verdana" fo:font-size="20pt" fo:letter-spacing="normal" fo:font-style="normal" fo:font-weight="normal" style:font-size-asian="20pt" style:font-size-complex="20pt"/>
    </style:style>
    <style:style style:name="T2" style:family="text">
      <style:text-properties fo:font-variant="normal" fo:text-transform="none" fo:color="#006699" style:font-name="Verdana" fo:font-size="20pt" fo:letter-spacing="normal" fo:font-style="normal" fo:font-weight="bold" style:font-size-asian="20pt" style:font-size-complex="20pt"/>
    </style:style>
    <style:style style:name="T3" style:family="text">
      <style:text-properties fo:font-variant="normal" fo:text-transform="none" fo:color="#cc3333" style:font-name="Verdana" fo:font-size="20pt" fo:letter-spacing="normal" fo:font-style="italic" fo:font-weight="normal" style:font-size-asian="20pt" style:font-size-complex="20pt"/>
    </style:style>
    <style:style style:name="T4" style:family="text">
      <style:text-properties fo:font-variant="normal" fo:text-transform="none" fo:color="#cc3333" style:font-name="Verdana" fo:font-size="20pt" fo:letter-spacing="normal" fo:font-style="italic" style:text-underline-style="solid" style:text-underline-width="auto" style:text-underline-color="font-color" fo:font-weight="normal" style:font-size-asian="20pt" style:font-size-complex="20pt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ne action se situe toujours dans le temps :</text:p>
      <text:list xml:id="list2933524906696382905" text:style-name="L1">
        <text:list-item>
          <text:p text:style-name="P3"><text:span text:style-name="T1">Si l'action se passe en ce moment, elle est au </text:span><text:span text:style-name="Strong_20_Emphasis"><text:span text:style-name="T1">présent.</text:span></text:span><text:span text:style-name="T1"><text:line-break/></text:span><text:span text:style-name="T2">Ex :</text:span><text:span text:style-name="T1"> </text:span><text:span text:style-name="Strong_20_Emphasis"><text:span text:style-name="T3">En ce moment</text:span></text:span><text:span text:style-name="T3">, je </text:span><text:span text:style-name="T4">lis </text:span><text:span text:style-name="T3">la leçon.</text:span><text:span text:style-name="T1"><text:line-break/></text:span><text:span text:style-name="T2">Ex :</text:span><text:span text:style-name="T1"> </text:span><text:span text:style-name="Strong_20_Emphasis"><text:span text:style-name="T3">Maintenant</text:span></text:span><text:span text:style-name="T3">, je </text:span><text:span text:style-name="T4">reste </text:span><text:span text:style-name="T3">à la maison.</text:span><text:span text:style-name="T1"><text:line-break/><text:line-break/>Les mots comme </text:span><text:span text:style-name="T3">en ce moment</text:span><text:span text:style-name="T1">, </text:span><text:span text:style-name="T3">maintenant </text:span><text:span text:style-name="T1">permettent de dire si l'action est au </text:span><text:span text:style-name="Strong_20_Emphasis"><text:span text:style-name="T1">présent</text:span></text:span><text:span text:style-name="T1">.</text:span></text:p>
        </text:list-item>
        <text:list-item>
          <text:p text:style-name="P3"><text:span text:style-name="T1">Si l'action s'est déroulée avant maintenant, elle est au </text:span><text:span text:style-name="Strong_20_Emphasis"><text:span text:style-name="T1">passé.</text:span></text:span><text:span text:style-name="T1"><text:line-break/></text:span><text:span text:style-name="T2">Ex :</text:span><text:span text:style-name="T1"> </text:span><text:span text:style-name="Strong_20_Emphasis"><text:span text:style-name="T3">Hier</text:span></text:span><text:span text:style-name="T3">, Elise </text:span><text:span text:style-name="T4">était </text:span><text:span text:style-name="T3">malade.</text:span><text:span text:style-name="T1"><text:line-break/></text:span><text:span text:style-name="T2">Ex :</text:span><text:span text:style-name="T1"> </text:span><text:span text:style-name="Strong_20_Emphasis"><text:span text:style-name="T3">L'autre jour</text:span></text:span><text:span text:style-name="T3">, je me </text:span><text:span text:style-name="T4">suis perdu </text:span><text:span text:style-name="T3">en forêt.</text:span><text:span text:style-name="T1"><text:line-break/><text:line-break/>Les mots comme </text:span><text:span text:style-name="T3">Hier</text:span><text:span text:style-name="T1">, </text:span><text:span text:style-name="T3">l'autre jour</text:span><text:span text:style-name="T1">, </text:span><text:span text:style-name="T3">le mois dernier, … </text:span><text:span text:style-name="T1">permettent de dire si l'action est </text:span><text:span text:style-name="Strong_20_Emphasis"><text:span text:style-name="T1">passée</text:span></text:span><text:span text:style-name="T1">.</text:span></text:p>
        </text:list-item>
        <text:list-item>
          <text:p text:style-name="P3"><text:span text:style-name="T1">Si l'action doit se passer après l'instant présent, elle est au </text:span><text:span text:style-name="Strong_20_Emphasis"><text:span text:style-name="T1">futur.</text:span></text:span><text:span text:style-name="T1"><text:line-break/></text:span><text:span text:style-name="T2">Ex : </text:span><text:span text:style-name="Strong_20_Emphasis"><text:span text:style-name="T3">Demain</text:span></text:span><text:span text:style-name="T3">, je </text:span><text:span text:style-name="T4">prendrai </text:span><text:span text:style-name="T3">le train.</text:span><text:span text:style-name="T1"><text:line-break/></text:span><text:span text:style-name="T2">Ex : </text:span><text:span text:style-name="Strong_20_Emphasis"><text:span text:style-name="T3">Dans deux semaines</text:span></text:span><text:span text:style-name="T3">, ce </text:span><text:span text:style-name="T4">sera </text:span><text:span text:style-name="T3">les vacances.</text:span><text:span text:style-name="T1"><text:line-break/><text:line-break/>Les mots comme </text:span><text:span text:style-name="T3">demain</text:span><text:span text:style-name="T1">, </text:span><text:span text:style-name="T3">dans deux semaines</text:span><text:span text:style-name="T1">, ... permettent de dire si l'action est future.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rutigerLTStd-Roman" svg:font-family="FrutigerLTStd-Roman"/>
    <style:font-face style:name="Mangal1" svg:font-family="Mangal"/>
    <style:font-face style:name="OpenSymbol" svg:font-family="OpenSymbol"/>
    <style:font-face style:name="Verdana" svg:font-family="Verdana, Arial, Helvetica, sans-serif"/>
    <style:font-face style:name="FrutigerLTStd-Light" svg:font-family="FrutigerLTStd-Ligh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28T16:41:07.88</meta:creation-date>
    <meta:document-statistic meta:table-count="0" meta:image-count="0" meta:object-count="0" meta:page-count="1" meta:paragraph-count="4" meta:word-count="141" meta:character-count="746"/>
    <dc:date>2020-09-28T16:41:28.24</dc:date>
    <meta:editing-duration>PT20S</meta:editing-duration>
    <meta:editing-cycles>1</meta:editing-cycles>
    <meta:generator>OpenOffice/4.1.1$Win32 OpenOffice.org_project/411m6$Build-9775</meta:generator>
  </office:meta>
</office:document-meta>
</file>