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C - Les êtres humains sont-ils tous pareils ? </text:p>
      <text:p text:style-name="P3"/>
      <text:p text:style-name="P1">Dans la classe nous sommes tous différents car : </text:p>
      <text:p text:style-name="P3"><text:span text:style-name="T1"/></text:p>
      <text:list xml:id="list5429857339775966425" text:style-name="L1">
        <text:list-item>
          <text:p text:style-name="P2">certains ont des lunettes et d'autres non</text:p>
        </text:list-item>
        <text:list-item>
          <text:p text:style-name="P2">nous n'avons pas la même couleur de peau</text:p>
        </text:list-item>
        <text:list-item>
          <text:p text:style-name="P2">certains courent plus vite que d'autres</text:p>
        </text:list-item>
        <text:list-item>
          <text:p text:style-name="P2">certains ont plus de facilités que d'autres</text:p>
        </text:list-item>
        <text:list-item>
          <text:p text:style-name="P2">nous n'avons pas les mêmes yeux</text:p>
        </text:list-item>
        <text:list-item>
          <text:p text:style-name="P2">nous n'avons pas la même voix</text:p>
        </text:list-item>
        <text:list-item>
          <text:p text:style-name="P2">nous n'avons pas la même taille</text:p>
        </text:list-item>
        <text:list-item>
          <text:p text:style-name="P2">nous n'avons pas la même couleur de cheveux</text:p>
        </text:list-item>
        <text:list-item>
          <text:p text:style-name="P2">nous n'avons pas la même apparence</text:p>
        </text:list-item>
        <text:list-item>
          <text:p text:style-name="P2">nous n'avons pas le même âge</text:p>
        </text:list-item>
        <text:list-item>
          <text:p text:style-name="P2">il y a des filles et des garçons</text:p>
        </text:list-item>
        <text:list-item>
          <text:p text:style-name="P2">nous ne parlons pas tous la même langue</text:p>
        </text:list-item>
        <text:list-item>
          <text:p text:style-name="P2">nous n'avons pas la même origine</text:p>
        </text:list-item>
        <text:list-item>
          <text:p text:style-name="P2">nous n'avons pas la même empreinte digitale</text:p>
        </text:list-item>
        <text:list-item>
          <text:p text:style-name="P2">nous n'avons pas les même goûts</text:p>
        </text:list-item>
        <text:list-item>
          <text:p text:style-name="P2">nous n'avons pas la même imagination...</text:p>
        </text:list-item>
      </text:list>
      <text:p text:style-name="P1"/>
      <text:p text:style-name="P1"/>
      <text:p text:style-name="P1">Dans la classe nous sommes tous pareils car...</text:p>
      <text:p text:style-name="P1"/>
      <text:p text:style-name="P1">on a tous les mêmes lois</text:p>
      <text:p text:style-name="P1">on a tous un logement</text:p>
      <text:p text:style-name="P1">on est tous des humains</text:p>
      <text:p text:style-name="P1">on est tous des enfants</text:p>
      <text:p text:style-name="P1">on a tous des yeux</text:p>
      <text:p text:style-name="P1">on a tous un corps</text:p>
      <text:p text:style-name="P1">on a tous des vêtements</text:p>
      <text:p text:style-name="P1">on est tous élèves de Poudlard</text:p>
      <text:p text:style-name="P1">on a tous des cheveux</text:p>
      <text:p text:style-name="P1">on doit tous aller à l'école</text:p>
      <text:p text:style-name="P1">on a tous le même métier : élève</text:p>
      <text:p text:style-name="P1">on a tous des parents</text:p>
      <text:p text:style-name="P1">on a tous de l'énergie</text:p>
      <text:p text:style-name="P1">on a tous les mêmes règles en classe</text:p>
      <text:p text:style-name="P1">on a tous les mêmes maitresses</text:p>
      <text:p text:style-name="P1">on a tous des empreintes digitales</text:p>
      <text:p text:style-name="P1">on a tous des idées</text:p>
      <text:p text:style-name="P1">on parle tous français</text:p>
      <text:p text:style-name="P1">on a tous des copains et des copine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9T09:16:10.11</meta:creation-date>
    <meta:print-date>2020-09-29T15:38:08.76</meta:print-date>
    <dc:date>2020-09-29T18:19:25.47</dc:date>
    <meta:editing-duration>PT6H8M4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8" meta:word-count="257" meta:character-count="1218"/>
  </office:meta>
</office:document-meta>
</file>